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Geweigerde vergunning (reguliere procedure), Wagnerstraat 47, het kappen van 1 esdoorn, 21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Wagnerstraat 47, het kappen van 1 esdoorn, 21-07-2016.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Geweigerde vergunning (reguliere procedure), Wagnerstraat 47, het kappen van 1 esdoorn, 21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46</meta:user-defined>
    <meta:user-defined meta:name="OVERHEIDop.GmbID/DC.identifier">gmb-2016-106146</meta:user-defined>
    <meta:user-defined meta:name="OVERHEID.TaxonomieBeleidsagenda/OVERHEID.category">Natuur en milieu | Organisatie en beleid</meta:user-defined>
    <meta:user-defined meta:name="OVERHEIDop.referentienummer">52751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B 47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80 462287</meta:user-defined>
    <meta:user-defined meta:name="OVERHEIDop.versieInformatie"/>
  </office:meta>
</office:document-meta>
</file>