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, 3, het bouwen van een nieuw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Vlintweg 3 , 7872RE, </text:p>
            <text:p text:style-name="common-al">het bouwen van een nieuwe woning, (593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614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Vlintweg, 3, het bouwen van een nieuw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44</meta:user-defined>
    <meta:user-defined meta:name="OVERHEIDop.GmbID/DC.identifier">gmb-2016-10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E 3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770 540969</meta:user-defined>
    <meta:user-defined meta:name="OVERHEIDop.versieInformatie"/>
  </office:meta>
</office:document-meta>
</file>