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Geweigerde vergunning (reguliere procedure), Ringweg-Randenbroek 106B, het kappen van 1 eik, 18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Ringweg-Randenbroek 106B, het kappen van 1 eik, 18-07-2016.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Geweigerde vergunning (reguliere procedure), Ringweg-Randenbroek 106B, het kappen van 1 eik, 18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43</meta:user-defined>
    <meta:user-defined meta:name="OVERHEIDop.GmbID/DC.identifier">gmb-2016-106143</meta:user-defined>
    <meta:user-defined meta:name="OVERHEID.TaxonomieBeleidsagenda/OVERHEID.category">Natuur en milieu | Organisatie en beleid</meta:user-defined>
    <meta:user-defined meta:name="OVERHEIDop.referentienummer">52608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N 104a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51 462260</meta:user-defined>
    <meta:user-defined meta:name="OVERHEIDop.versieInformatie"/>
  </office:meta>
</office:document-meta>
</file>