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oesteeg 5, het verbreden van een bestaande dakkapel voorzij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Koesteeg 5 , 9531JG, </text:p>
            <text:p text:style-name="common-al">het verbreden van een bestaande dakkapel voorzijde woning, (1024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613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3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3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oesteeg 5, het verbreden van een bestaande dakkapel voorzij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35</meta:user-defined>
    <meta:user-defined meta:name="OVERHEIDop.GmbID/DC.identifier">gmb-2016-106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G 5</meta:user-defined>
    <meta:user-defined meta:name="OVERHEIDop.woonplaats">Borger</meta:user-defined>
    <meta:user-defined meta:name="OVERHEIDop.straatnaam">Koeste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168 549633</meta:user-defined>
    <meta:user-defined meta:name="OVERHEIDop.versieInformatie"/>
  </office:meta>
</office:document-meta>
</file>