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Pauwstraat 4 en 6, het tijdelijk plaatsen van 2 containers en een mobiele kraan op de openbare we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4 en 6, het tijdelijk plaatsen van 2 containers en een mobiele kraan op de openbare weg, 05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Pauwstraat 4 en 6, het tijdelijk plaatsen van 2 containers en een mobiele kraan op de openbare we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25</meta:user-defined>
    <meta:user-defined meta:name="OVERHEIDop.GmbID/DC.identifier">gmb-2016-10612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V 4</meta:user-defined>
    <meta:user-defined meta:name="OVERHEIDop.woonplaats">Amersfoort</meta:user-defined>
    <meta:user-defined meta:name="OVERHEIDop.straatnaam">Pauw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3 462637</meta:user-defined>
    <meta:user-defined meta:name="OVERHEIDop.versieInformatie"/>
  </office:meta>
</office:document-meta>
</file>