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Haydnstraat 53, het tijdelijk plaatsen van een opslagcontainer en een dixi op de openbare weg, 13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Haydnstraat 53, het tijdelijk plaatsen van een opslagcontainer en een dixi op de openbare weg, 13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2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2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2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Haydnstraat 53, het tijdelijk plaatsen van een opslagcontainer en een dixi op de openbare weg, 13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24</meta:user-defined>
    <meta:user-defined meta:name="OVERHEIDop.GmbID/DC.identifier">gmb-2016-106124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88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Hayd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27 462055</meta:user-defined>
    <meta:user-defined meta:name="OVERHEIDop.versieInformatie"/>
  </office:meta>
</office:document-meta>
</file>