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Kalmoes 40, het kappen van 3 bom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29 juli 2016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Nieuw-Buinen</text:span>
          </text:p>
            <text:p text:style-name="common-al">Kalmoes 40 , 9521HT, </text:p>
            <text:p text:style-name="common-al">het kappen van 3 bomen, (794-2016)</text:p>
            <text:p text:style-name="common-al"/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/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06123</text:span><text:line-break/><text:date style:data-style-name="dag" text:fixed="true" text:date-value="2016-08-02"/><text:line-break/><text:date style:data-style-name="jaar" text:fixed="true" text:date-value="2016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123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123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Nieuw-Buinen, Kalmoes 40, het kappen van 3 bom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2</meta:user-defined>
    <meta:user-defined meta:name="OVERHEIDop.publicationIssue">106123</meta:user-defined>
    <meta:user-defined meta:name="OVERHEIDop.GmbID/DC.identifier">gmb-2016-10612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21HT 40</meta:user-defined>
    <meta:user-defined meta:name="OVERHEIDop.woonplaats">Nieuw-Buinen</meta:user-defined>
    <meta:user-defined meta:name="OVERHEIDop.straatnaam">Kalmoes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59989 555118</meta:user-defined>
    <meta:user-defined meta:name="OVERHEIDop.versieInformatie"/>
  </office:meta>
</office:document-meta>
</file>