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riaweg t.h.v. de nrs. 1 t/m 9 en Operaweg t.h.v. de nrs. 4 t/m 32, het kappen van 15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riaweg t.h.v. de nrs. 1 t/m 9 en Operaweg t.h.v. de nrs. 4 t/m 32, het kappen van 15 bom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1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riaweg t.h.v. de nrs. 1 t/m 9 en Operaweg t.h.v. de nrs. 4 t/m 32, het kappen van 15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13</meta:user-defined>
    <meta:user-defined meta:name="OVERHEIDop.GmbID/DC.identifier">gmb-2016-106113</meta:user-defined>
    <meta:user-defined meta:name="OVERHEID.TaxonomieBeleidsagenda/OVERHEID.category">Huisvesting | Organisatie en beleid</meta:user-defined>
    <meta:user-defined meta:name="OVERHEIDop.referentienummer">5286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G 1</meta:user-defined>
    <meta:user-defined meta:name="OVERHEIDop.woonplaats">Amersfoort</meta:user-defined>
    <meta:user-defined meta:name="OVERHEIDop.straatnaam">Ariaweg</meta:user-defined>
    <meta:user-defined meta:name="OVERHEID.PostcodeHuisnummer/OVERHEIDop.postcodeHuisnummer">3816ED 6</meta:user-defined>
    <meta:user-defined meta:name="OVERHEIDop.straatnaam">Operaweg</meta:user-defined>
    <meta:user-defined meta:name="OVERHEID.PostcodeHuisnummer/OVERHEIDop.postcodeHuisnummer">3816NC 93c</meta:user-defined>
    <meta:user-defined meta:name="OVERHEIDop.straatnaam">Bach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38 463359</meta:user-defined>
    <meta:user-defined meta:name="OVERHEID.EPSG28992/DC.spatial">156743 463321</meta:user-defined>
    <meta:user-defined meta:name="OVERHEID.EPSG28992/DC.spatial">156251 462536</meta:user-defined>
    <meta:user-defined meta:name="OVERHEIDop.versieInformatie"/>
  </office:meta>
</office:document-meta>
</file>