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08, Houbeneindstraat 4, 6151 C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een (Grieks) restaurant</text:p>
            <text:p text:style-name="common-al">Locatie: Houbeneindstraat 4, 6151 CR Munstergeleen </text:p>
            <text:p text:style-name="common-al">Dossiernummer: Om16.0308</text:p>
            <text:p text:style-name="common-al">Verzenddatum besluit: 26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1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8, Houbeneindstraat 4, 6151 CR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12</meta:user-defined>
    <meta:user-defined meta:name="OVERHEIDop.GmbID/DC.identifier">gmb-2016-10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R 4</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11 331955</meta:user-defined>
    <meta:user-defined meta:name="OVERHEIDop.versieInformatie"/>
  </office:meta>
</office:document-meta>
</file>