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Dorpsstraat 12  - renoveren en uitbreiden kerk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Zevenhoven  - zaak nr. W-2016-0219  - aanvraag omgevingsvergunning voor het renoveren en uitbreiden kerkgebouw  - ingekomen 28 juli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610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Dorpsstraat 12  - renoveren en uitbreiden ker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09</meta:user-defined>
    <meta:user-defined meta:name="OVERHEIDop.GmbID/DC.identifier">gmb-2016-106109</meta:user-defined>
    <meta:user-defined meta:name="OVERHEID.TaxonomieBeleidsagenda/OVERHEID.category">Ruimte en infrastructuur | Organisatie en beleid</meta:user-defined>
    <meta:user-defined meta:name="OVERHEIDop.referentienummer">W-2016-021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J 12</meta:user-defined>
    <meta:user-defined meta:name="OVERHEIDop.woonplaats">Zevenhov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670 466016</meta:user-defined>
    <meta:user-defined meta:name="OVERHEIDop.versieInformatie"/>
  </office:meta>
</office:document-meta>
</file>