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Nieuwkoop, Berkenlaan 4</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hebben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nen zijn per datum voornemen de gegevens over het vertrek opgenomen en zijn vanaf die datum dus niet meer actueel ingeschreven in Nederland:</text:p>
            <text:p text:style-name="common-al">
            <text:span text:style-name="nadrukvet">Naam, geboortedatum, woonplaats, vertrokken naar: </text:span>
          </text:p>
            <text:p text:style-name="common-al">Mevrouw M. Kamara, 15-11-1989, Nieuwkoop, onbekend; </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061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Nieuwkoop, Berken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06</meta:user-defined>
    <meta:user-defined meta:name="OVERHEIDop.GmbID/DC.identifier">gmb-2016-106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EH 4</meta:user-defined>
    <meta:user-defined meta:name="OVERHEIDop.woonplaats">Nieuwkoop</meta:user-defined>
    <meta:user-defined meta:name="OVERHEIDop.straatnaam">Berkenlaan</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3240 462711</meta:user-defined>
    <meta:user-defined meta:name="OVERHEIDop.versieInformatie"/>
  </office:meta>
</office:document-meta>
</file>