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84, Bradleystraat, Manekoulsweg, Tunnelstraat, Lupinestraat en Overhovenerstraat, 6135C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leggen stadsverwarmingsleidingen (het groene net)</text:p>
            <text:p text:style-name="common-al">Locatie: Bradleystraat, Manekoulsweg, Tunnelstraat, Lupinestraat en Overhovenerstraat, 6135CW Sittard </text:p>
            <text:p text:style-name="common-al">Dossiernummer: Om16.0284</text:p>
            <text:p text:style-name="common-al">Verzenddatum besluit: 28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610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0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0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84, Bradleystraat, Manekoulsweg, Tunnelstraat, Lupinestraat en Overhovenerstraat, 6135CW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104</meta:user-defined>
    <meta:user-defined meta:name="OVERHEIDop.GmbID/DC.identifier">gmb-2016-1061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meta:user-defined>
    <meta:user-defined meta:name="OVERHEIDop.woonplaats">Sittard</meta:user-defined>
    <meta:user-defined meta:name="OVERHEIDop.straatnaam">Bradleystraat</meta:user-defined>
    <meta:user-defined meta:name="OVERHEIDop.straatnaam">Manekoulsweg</meta:user-defined>
    <meta:user-defined meta:name="OVERHEIDop.straatnaam">Tunnelstraat</meta:user-defined>
    <meta:user-defined meta:name="OVERHEID.PostcodeHuisnummer/OVERHEIDop.postcodeHuisnummer">6135GS 9</meta:user-defined>
    <meta:user-defined meta:name="OVERHEIDop.straatnaam">Lupinestraat</meta:user-defined>
    <meta:user-defined meta:name="OVERHEID.PostcodeHuisnummer/OVERHEIDop.postcodeHuisnummer">6131BZ 24d</meta:user-defined>
    <meta:user-defined meta:name="OVERHEIDop.straatnaam">Overhovener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500 335541</meta:user-defined>
    <meta:user-defined meta:name="OVERHEID.EPSG28992/DC.spatial">188009 335709</meta:user-defined>
    <meta:user-defined meta:name="OVERHEID.EPSG28992/DC.spatial">187892 335236</meta:user-defined>
    <meta:user-defined meta:name="OVERHEID.EPSG28992/DC.spatial">188086 335165</meta:user-defined>
    <meta:user-defined meta:name="OVERHEID.EPSG28992/DC.spatial">188455 334704</meta:user-defined>
    <meta:user-defined meta:name="OVERHEIDop.versieInformatie"/>
  </office:meta>
</office:document-meta>
</file>