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Beekpar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Sisters</text:p>
            <text:p text:style-name="common-al">Locatie: 			Beekpark 22</text:p>
            <text:p text:style-name="common-al">Oppervlakte:			28 m²</text:p>
            <text:p text:style-name="common-al">Reden vergunningverlening: 	Nieuwe ondernemers</text:p>
            <text:p text:style-name="common-al">Datum vergunning: 		27 juli 2016</text:p>
            <text:p text:style-name="common-al">Vergunningnummer: 		te/4867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610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0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0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Beekpar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02</meta:user-defined>
    <meta:user-defined meta:name="OVERHEIDop.GmbID/DC.identifier">gmb-2016-1061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Z 22</meta:user-defined>
    <meta:user-defined meta:name="OVERHEIDop.woonplaats">Apeldoorn</meta:user-defined>
    <meta:user-defined meta:name="OVERHEIDop.straatnaam">Beek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63 469988</meta:user-defined>
    <meta:user-defined meta:name="OVERHEIDop.versieInformatie"/>
  </office:meta>
</office:document-meta>
</file>