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Dorpsweg 65 te Onnen</text:p>
      <text:section text:name="zakelijke-mededeling_id1-3-2" text:style-name="zakelijke-mededeling">
        <text:section text:name="zakelijke-mededeling-tekst_id1-3-2-1" text:style-name="zakelijke-mededeling-tekst">
          <text:section text:name="tekst_id1-3-2-1-1" text:style-name="tekst">
            <text:p text:style-name="common-al">Omschrijving: kap, 2 leilinden en 2 fruitbomen</text:p>
            <text:p text:style-name="common-al">Datum aanvraag: 2 december 2015</text:p>
            <text:p text:style-name="common-al">Datum verzonden: 27 januari 2016</text:p>
            <text:p text:style-name="common-al">Zaaknummer: 2015041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061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Dorpsweg 65 te On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10</meta:user-defined>
    <meta:user-defined meta:name="OVERHEIDop.GmbID/DC.identifier">gmb-2016-10610</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5PB 65</meta:user-defined>
    <meta:user-defined meta:name="OVERHEIDop.woonplaats">Onnen</meta:user-defined>
    <meta:user-defined meta:name="OVERHEIDop.straatnaam">Dorps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9190 574565</meta:user-defined>
    <meta:user-defined meta:name="OVERHEIDop.versieInformatie"/>
  </office:meta>
</office:document-meta>
</file>