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Nieuwkoop Marijkelaan 41</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hebben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volgende personen zijn per datum voornemen de gegevens over het vertrek opgenomen en zijn vanaf die datum dus niet meer actueel ingeschreven in Nederland:</text:p>
            <text:p text:style-name="common-al">
            <text:span text:style-name="nadrukvet">Naam, geboortedatum, woonplaats, vertrokken naar: </text:span>
          </text:p>
            <text:p text:style-name="common-al">Mevrouw W.H. Sirach, 01-09-1975, Nieuwkoop, onbekend; </text:p>
            <text:p text:style-name="common-al">Kind M. Versluis, 25-10-2008, Nieuwkoop, onbekend; </text:p>
            <text:p text:style-name="common-al">Kind S. Versluis, 06-12-2010, Nieuwkoop, onbekend; </text:p>
            <text:p text:style-name="common-al">Kind D. Versluis, 01-09-1975, Nieuwkoop, onbeke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0609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9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9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Nieuwkoop Marijkelaan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098</meta:user-defined>
    <meta:user-defined meta:name="OVERHEIDop.GmbID/DC.identifier">gmb-2016-1060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CS 41</meta:user-defined>
    <meta:user-defined meta:name="OVERHEIDop.woonplaats">Nieuwkoop</meta:user-defined>
    <meta:user-defined meta:name="OVERHEIDop.straatnaam">Marijkelaan</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3722 463477</meta:user-defined>
    <meta:user-defined meta:name="OVERHEIDop.versieInformatie"/>
  </office:meta>
</office:document-meta>
</file>