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 26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8 juli 2016</text:p>
            <text:p text:style-name="common-al"/>
            <text:p text:style-name="common-al">
            <text:span text:style-name="nadrukvet">Buinen, </text:span>
          </text:p>
            <text:p text:style-name="common-al">Lindenlaan 26, het wijzigen van de inrichting door het verwijderen van een mestbassin. </text:p>
            <text:p text:style-name="common-al"/>
            <text:p text:style-name="common-al">De melding ligt zes weken ter inzage vanaf 2 augustus 2016 t/m 12 september 2016 op het gemeentehuis en is te zie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09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Lindenlaan 26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96</meta:user-defined>
    <meta:user-defined meta:name="OVERHEIDop.GmbID/DC.identifier">gmb-2016-106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RJ 26</meta:user-defined>
    <meta:user-defined meta:name="OVERHEIDop.woonplaats">Buinen</meta:user-defined>
    <meta:user-defined meta:name="OVERHEIDop.straatnaam">Lin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877 550063</meta:user-defined>
    <meta:user-defined meta:name="OVERHEIDop.versieInformatie"/>
  </office:meta>
</office:document-meta>
</file>