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Arnhemseweg 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	Silk Way B.V. h.o.d.n. Engelanderhof</text:p>
            <text:p text:style-name="common-al">Locatie: 			Arnhemseweg 484</text:p>
            <text:p text:style-name="common-al">Reden vergunning:		nieuwe ondernemer</text:p>
            <text:p text:style-name="common-al">Datum vergunning: 		29 juli 2016</text:p>
            <text:p text:style-name="common-al">Vergunningnummer: 		D/4817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6094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94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94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Arnhemseweg 4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094</meta:user-defined>
    <meta:user-defined meta:name="OVERHEIDop.GmbID/DC.identifier">gmb-2016-1060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CM 484</meta:user-defined>
    <meta:user-defined meta:name="OVERHEIDop.woonplaats">Beekbergen</meta:user-defined>
    <meta:user-defined meta:name="OVERHEIDop.straatnaam">Arnhem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289 464095</meta:user-defined>
    <meta:user-defined meta:name="OVERHEIDop.versieInformatie"/>
  </office:meta>
</office:document-meta>
</file>