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-Dream Cup 2016 op 4 september 2016, Escapade 5, Amstelveen - Zaaknummer Z-2016/04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J-Dream Cup 2016 op 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-Dream Cup 2016 op 4 september 2016, Escapade 5, Amstelveen - Zaaknummer Z-2016/041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93</meta:user-defined>
    <meta:user-defined meta:name="OVERHEIDop.GmbID/DC.identifier">gmb-2016-106093</meta:user-defined>
    <meta:user-defined meta:name="OVERHEID.TaxonomieBeleidsagenda/OVERHEID.category">Ruimte en infrastructuur | Organisatie en beleid</meta:user-defined>
    <meta:user-defined meta:name="OVERHEIDop.referentienummer">Z-2016/041036</meta:user-defined>
    <meta:user-defined meta:name="DCTERMS.abstract">J-Dream Cup 2016 op 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2 479625</meta:user-defined>
    <meta:user-defined meta:name="OVERHEIDop.versieInformatie"/>
  </office:meta>
</office:document-meta>
</file>