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Omgevingsvergunning, Verleende vergunning (reguliere procedure), Reijmerinkstraat 70, het legaliseren van een dakkapel op het voordakvlak van de woning, 21-07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Omgevingsvergunning, Verleende vergunning (reguliere procedure), Reijmerinkstraat 70, het legaliseren van een dakkapel op het voordakvlak van de woning, 21-07-2016. Rechtsmiddel: Bezwaar.</text:p>
            <text:p text:style-name="common-al"/>
            <text:p text:style-name="last-al">Stadsberichten, 27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06090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6090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Omgevingsvergunning, Verleende vergunning (reguliere procedure), Reijmerinkstraat 70, het legaliseren van een dakkapel op het voordakvlak van de woning, 21-07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6090</meta:user-defined>
    <meta:user-defined meta:name="OVERHEIDop.GmbID/DC.identifier">gmb-2016-106090</meta:user-defined>
    <meta:user-defined meta:name="OVERHEID.TaxonomieBeleidsagenda/OVERHEID.category">Huisvesting | Organisatie en beleid</meta:user-defined>
    <meta:user-defined meta:name="OVERHEIDop.referentienummer">5287163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5MJ 70</meta:user-defined>
    <meta:user-defined meta:name="OVERHEIDop.woonplaats">Amersfoort</meta:user-defined>
    <meta:user-defined meta:name="OVERHEIDop.straatnaam">Reijmerink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6963 463980</meta:user-defined>
    <meta:user-defined meta:name="OVERHEIDop.versieInformatie"/>
  </office:meta>
</office:document-meta>
</file>