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38, Daalhof 3, 6165 B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schotelantenne</text:p>
            <text:p text:style-name="common-al">Locatie: Daalhof 3, 6165 BZ Geleen </text:p>
            <text:p text:style-name="common-al">Dossiernummer: Om16.0238</text:p>
            <text:p text:style-name="common-al">Verzenddatum besluit: 26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608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8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8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38, Daalhof 3, 6165 BZ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088</meta:user-defined>
    <meta:user-defined meta:name="OVERHEIDop.GmbID/DC.identifier">gmb-2016-1060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5BZ 3</meta:user-defined>
    <meta:user-defined meta:name="OVERHEIDop.woonplaats">Geleen</meta:user-defined>
    <meta:user-defined meta:name="OVERHEIDop.straatnaam">Daalhof</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855 330371</meta:user-defined>
    <meta:user-defined meta:name="OVERHEIDop.versieInformatie"/>
  </office:meta>
</office:document-meta>
</file>