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Lifestylemarket on Tour op 10 en 11 juni 2017, Rembrandtweg, Amstelveen - Zaaknummer Z-2016/0288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9 juli  2016</text:span>
          </text:p>
            <text:p text:style-name="common-al">Lifestylemarket on Tour op 10 en 11 jun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9 sept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6087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087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087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Lifestylemarket on Tour op 10 en 11 juni 2017, Rembrandtweg, Amstelveen - Zaaknummer Z-2016/0288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106087</meta:user-defined>
    <meta:user-defined meta:name="OVERHEIDop.GmbID/DC.identifier">gmb-2016-106087</meta:user-defined>
    <meta:user-defined meta:name="OVERHEID.TaxonomieBeleidsagenda/OVERHEID.category">Ruimte en infrastructuur | Organisatie en beleid</meta:user-defined>
    <meta:user-defined meta:name="OVERHEIDop.referentienummer">Z-2016/028868</meta:user-defined>
    <meta:user-defined meta:name="DCTERMS.abstract">Lifestylemarket on Tour op 10 en 11 juni 2017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GE 19</meta:user-defined>
    <meta:user-defined meta:name="OVERHEIDop.woonplaats">Amstelveen</meta:user-defined>
    <meta:user-defined meta:name="OVERHEIDop.straatnaam">Rembrandt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071 479606</meta:user-defined>
    <meta:user-defined meta:name="OVERHEIDop.versieInformatie"/>
  </office:meta>
</office:document-meta>
</file>