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Kanaal Zuid 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Eetcafé De Bosgraaf V.O.F.</text:p>
            <text:p text:style-name="common-al">Locatie: 			Kanaal Zuid 444</text:p>
            <text:p text:style-name="common-al">Reden vergunning:		wijziging rechtsvorm</text:p>
            <text:p text:style-name="common-al">Datum vergunning: 		27 juli 2016</text:p>
            <text:p text:style-name="common-al">Vergunningnummer: 		D/486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Kanaal Zuid 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86</meta:user-defined>
    <meta:user-defined meta:name="OVERHEIDop.GmbID/DC.identifier">gmb-2016-106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CB 444</meta:user-defined>
    <meta:user-defined meta:name="OVERHEIDop.woonplaats">Liere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9404 461984</meta:user-defined>
    <meta:user-defined meta:name="OVERHEIDop.versieInformatie"/>
  </office:meta>
</office:document-meta>
</file>