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Zuid 36, Melding Wet milieubeheer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/>
            <text:p text:style-name="common-al">Datum: 28 juli 2016</text:p>
            <text:p text:style-name="common-al"/>
            <text:p text:style-name="common-al">
            <text:span text:style-name="nadrukvet">2e Exloërmond,</text:span>
          </text:p>
            <text:p text:style-name="common-al">Exloërkijl-Zuid 36, het uitbreiden van de inrichting met een machineberging ter vervanging van een afgebrande berging op Exloërkijl-Zuid 69.</text:p>
            <text:p text:style-name="common-al"/>
            <text:p text:style-name="common-al">De melding ligt zes weken ter inzage vanaf 2 augustus t/m 13 september 2016 op het gemeentehuis en is te zien het Klantcontactcentrum. </text:p>
            <text:p text:style-name="common-al"/>
            <text:p text:style-name="last-al">Het betreft hier een wettelijk verplichte bekendmaking. Tegen de melding kunnen geen bezwaren of bedenkingen worden in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6085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8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8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Exloërkijl-Zuid 36, Melding Wet milieubeheer (geaccepte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085</meta:user-defined>
    <meta:user-defined meta:name="OVERHEIDop.GmbID/DC.identifier">gmb-2016-1060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AB 36</meta:user-defined>
    <meta:user-defined meta:name="OVERHEIDop.woonplaats">2e Exloërmond</meta:user-defined>
    <meta:user-defined meta:name="OVERHEIDop.straatnaam">Exloërkijl-Zuid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8236 546640</meta:user-defined>
    <meta:user-defined meta:name="OVERHEIDop.versieInformatie"/>
  </office:meta>
</office:document-meta>
</file>