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</text:span></text:span><text:span text:style-name="nadrukvet"><text:span text:style-name="nadrukcur">8</text:span></text:span><text:span text:style-name="nadrukvet"><text:span text:style-name="nadrukcur"> jul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7	Berggierslanden sectie G perceelnummer 4471 te Meppel	bouwen van 22 woningen </text:p>
            <text:p text:style-name="common-al">24-07	7943 EN St. Pietersland 26 te Meppel	plaatsen van een kapschuur</text:p>
            <text:p text:style-name="common-al">26-07	7941 JJ Heerengracht 36 te Meppel	plaatsen van een erfafscheiding met hekwer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7	7948 BM Dorpsstraat 83 te Nijeveen	bouwen van een woning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60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80</meta:user-defined>
    <meta:user-defined meta:name="OVERHEIDop.GmbID/DC.identifier">gmb-2016-10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ST</meta:user-defined>
    <meta:user-defined meta:name="OVERHEIDop.woonplaats">Meppel</meta:user-defined>
    <meta:user-defined meta:name="OVERHEIDop.straatnaam">Stuurboord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3EN 28</meta:user-defined>
    <meta:user-defined meta:name="OVERHEIDop.straatnaam">St. Pietersland</meta:user-defined>
    <meta:user-defined meta:name="OVERHEID.PostcodeHuisnummer/OVERHEIDop.postcodeHuisnummer">7941JJ 36</meta:user-defined>
    <meta:user-defined meta:name="OVERHEIDop.straatnaam">Heerengrach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266 521505</meta:user-defined>
    <meta:user-defined meta:name="OVERHEID.EPSG28992/DC.spatial">208259 527838</meta:user-defined>
    <meta:user-defined meta:name="OVERHEID.EPSG28992/DC.spatial">210862 523607</meta:user-defined>
    <meta:user-defined meta:name="OVERHEID.EPSG28992/DC.spatial">209600 523429</meta:user-defined>
    <meta:user-defined meta:name="OVERHEIDop.versieInformatie"/>
  </office:meta>
</office:document-meta>
</file>