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bedrijfsloods, De Veken 238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7 juli 2016 een reguliere omgevingsvergunning verleend voor het vergroten van de bedrijfsloods op het perceel , De Veken 238, 1716 KJ te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607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bedrijfsloods, De Veken 238,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78</meta:user-defined>
    <meta:user-defined meta:name="OVERHEIDop.GmbID/DC.identifier">gmb-2016-10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J 238</meta:user-defined>
    <meta:user-defined meta:name="OVERHEIDop.woonplaats">Opmeer</meta:user-defined>
    <meta:user-defined meta:name="OVERHEIDop.straatnaam">De Veke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110 524991</meta:user-defined>
    <meta:user-defined meta:name="OVERHEIDop.versieInformatie"/>
  </office:meta>
</office:document-meta>
</file>