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ort, Gerendalsweg 35, 6307 PG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op het perceel <text:span text:style-name="nadrukvet">Gerendalsweg 35, 6307 PG   Scheulder</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607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7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7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port, Gerendalsweg 35, 6307 PG   Scheu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76</meta:user-defined>
    <meta:user-defined meta:name="OVERHEIDop.GmbID/DC.identifier">gmb-2016-106076</meta:user-defined>
    <meta:user-defined meta:name="OVERHEID.TaxonomieBeleidsagenda/OVERHEID.category">Ruimte en infrastructuur | Organisatie en beleid</meta:user-defined>
    <meta:user-defined meta:name="OVERHEIDop.referentienummer">Z-HZ_WABO-2016-002780</meta:user-defined>
    <meta:user-defined meta:name="DCTERMS.abstract">het bouwen van een carp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G 35</meta:user-defined>
    <meta:user-defined meta:name="OVERHEIDop.woonplaats">Scheulder</meta:user-defined>
    <meta:user-defined meta:name="OVERHEIDop.straatnaam">Gerendal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7564 315518</meta:user-defined>
    <meta:user-defined meta:name="OVERHEIDop.versieInformatie"/>
  </office:meta>
</office:document-meta>
</file>