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8 juli 2016</text:p>
            <text:p text:style-name="common-al">2e Exloërmond, Exloërkijl-Zuid 36, het uitbreiden van de inrichting met een opslag voor zetmeelaardappelen. </text:p>
            <text:p text:style-name="common-al"/>
            <text:p text:style-name="common-al">De melding ligt zes weken ter inzage vanaf 28 juli 2016 t/m 7 september 2016 op het gemeentehuis en is te zien het Klantcontactcentrum. </text:p>
            <text:p text:style-name="common-al"/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07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75</meta:user-defined>
    <meta:user-defined meta:name="OVERHEIDop.GmbID/DC.identifier">gmb-2016-106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236 546640</meta:user-defined>
    <meta:user-defined meta:name="OVERHEIDop.versieInformatie"/>
  </office:meta>
</office:document-meta>
</file>