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8 juli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6-07	Bleekerseiland te Meppel	Puppet International 5 t/m 9 oktober 2016</text:p>
            <text:p text:style-name="common-al">26-07	Bleekerseiland te Meppel	verstrekken van zwakalcoholhoudende drank tijdens Puppet International van 7 t/m 9 oktober 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7-07	Sportcomplex Tussenboerslanden te Nijeveen	Voetbalkamp SVN'69 van 2 t/m 4 september 2016</text:p>
            <text:p text:style-name="common-al">27-07	Sportpark Tussenboerslanden te Nijeveen	Vuurwerk demonstratie voor genodigden op 12 september 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0607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7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7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70</meta:user-defined>
    <meta:user-defined meta:name="OVERHEIDop.GmbID/DC.identifier">gmb-2016-106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8NZ</meta:user-defined>
    <meta:user-defined meta:name="OVERHEIDop.woonplaats">Nijeveen</meta:user-defined>
    <meta:user-defined meta:name="OVERHEIDop.straatnaam">Tussenboersweg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Bleekerseiland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6895 527842</meta:user-defined>
    <meta:user-defined meta:name="OVERHEID.EPSG28992/DC.spatial">209129 523541</meta:user-defined>
    <meta:user-defined meta:name="OVERHEIDop.versieInformatie"/>
  </office:meta>
</office:document-meta>
</file>