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inclusief ontheffing geluid, ontheffing artikel 35 DHW en gebruiksvergunning - Bernisse On Stage-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voor het houden van het evenement:  Bernisse On Stage.</text:p>
            <text:p text:style-name="tussenkopcur">Waar </text:p>
            <text:p text:style-name="common-al">Wieldijk tegenover nr. 5, 3218 LL Heenvliet</text:p>
            <text:p text:style-name="tussenkopcur">Wanneer</text:p>
            <text:p text:style-name="common-al">Van vrijdag 9 september 2016  tot en met zaterdag 10 september 2016.</text:p>
            <text:p text:style-name="tussenkopcur">Datum besluit</text:p>
            <text:p text:style-name="common-al">19 juli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6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inclusief ontheffing geluid, ontheffing artikel 35 DHW en gebruiksvergunning - Bernisse On Stage-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61</meta:user-defined>
    <meta:user-defined meta:name="OVERHEIDop.GmbID/DC.identifier">gmb-2016-1060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LL 5</meta:user-defined>
    <meta:user-defined meta:name="OVERHEIDop.woonplaats">Heenvliet</meta:user-defined>
    <meta:user-defined meta:name="OVERHEIDop.straatnaam">Wiel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515 431599</meta:user-defined>
    <meta:user-defined meta:name="OVERHEIDop.versieInformatie"/>
  </office:meta>
</office:document-meta>
</file>