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212, Agricolastraat 158, 6131 J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uitbreiden woonhuis</text:p>
            <text:p text:style-name="common-al">Locatie: Agricolastraat 158, 6131 JX Sittard </text:p>
            <text:p text:style-name="common-al">Dossiernummer: Om16.0212</text:p>
            <text:p text:style-name="common-al">Verzenddatum besluit: 28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606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6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6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6.0212, Agricolastraat 158, 6131 J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060</meta:user-defined>
    <meta:user-defined meta:name="OVERHEIDop.GmbID/DC.identifier">gmb-2016-1060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JX 156</meta:user-defined>
    <meta:user-defined meta:name="OVERHEIDop.woonplaats">Sittard</meta:user-defined>
    <meta:user-defined meta:name="OVERHEIDop.straatnaam">Agricola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20 333790</meta:user-defined>
    <meta:user-defined meta:name="OVERHEIDop.versieInformatie"/>
  </office:meta>
</office:document-meta>
</file>