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Natural High op de Brouwersdam - Wijziging leidinggevende, onbeperkt geldig, verzenddatum: 26/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5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5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5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Natural High op de Brouwersdam - Wijziging leidinggevende, onbeperkt geldig, verzenddatum: 26/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59</meta:user-defined>
    <meta:user-defined meta:name="OVERHEIDop.GmbID/DC.identifier">gmb-2016-1060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Brouwersdam</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912 421772</meta:user-defined>
    <meta:user-defined meta:name="OVERHEIDop.versieInformatie"/>
  </office:meta>
</office:document-meta>
</file>