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Stellendam, Deltahaven 3c - Drank- en horecavergunning, onbeperkt geldig, verzenddatum: 21/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06055</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55</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055</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Stellendam, Deltahaven 3c - Drank- en horecavergunning, onbeperkt geldig, verzenddatum: 21/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055</meta:user-defined>
    <meta:user-defined meta:name="OVERHEIDop.GmbID/DC.identifier">gmb-2016-10605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LC 3c</meta:user-defined>
    <meta:user-defined meta:name="OVERHEIDop.woonplaats">Stellendam</meta:user-defined>
    <meta:user-defined meta:name="OVERHEIDop.straatnaam">Delta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2025 426730</meta:user-defined>
    <meta:user-defined meta:name="OVERHEIDop.versieInformatie"/>
  </office:meta>
</office:document-meta>
</file>