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40, Europaboulevard 2, 6135 L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clame plaatsen</text:p>
            <text:p text:style-name="common-al">Locatie: Europaboulevard 2, 6135 LD Sittard </text:p>
            <text:p text:style-name="common-al">Ontvangstdatum: 2 juni 2016</text:p>
            <text:p text:style-name="common-al">Dossiernummer: Om16.024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0605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5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5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40, Europaboulevard 2, 6135 L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53</meta:user-defined>
    <meta:user-defined meta:name="OVERHEIDop.GmbID/DC.identifier">gmb-2016-106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LD 2</meta:user-defined>
    <meta:user-defined meta:name="OVERHEIDop.woonplaats">Sittard</meta:user-defined>
    <meta:user-defined meta:name="OVERHEIDop.straatnaam">Europaboulevard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686 334379</meta:user-defined>
    <meta:user-defined meta:name="OVERHEIDop.versieInformatie"/>
  </office:meta>
</office:document-meta>
</file>