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63, tussen Eendenpoelweg, Lahrweg en Lahrhoeveweg, 6132 EA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aanleggen van een regenwaterbuffer</text:p>
            <text:p text:style-name="common-al">Locatie: tussen Eendenpoelweg, Lahrweg en Lahrhoeveweg, 6132 EA Sittard </text:p>
            <text:p text:style-name="common-al">Ontvangstdatum: 8 april 2016</text:p>
            <text:p text:style-name="common-al">Dossiernummer: Om16.0163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604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4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163, tussen Eendenpoelweg, Lahrweg en Lahrhoeveweg, 6132 EA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45</meta:user-defined>
    <meta:user-defined meta:name="OVERHEIDop.GmbID/DC.identifier">gmb-2016-106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2EA 82</meta:user-defined>
    <meta:user-defined meta:name="OVERHEIDop.woonplaats">Sittard</meta:user-defined>
    <meta:user-defined meta:name="OVERHEIDop.straatnaam">Merovingen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90034 333808</meta:user-defined>
    <meta:user-defined meta:name="OVERHEIDop.versieInformatie"/>
  </office:meta>
</office:document-meta>
</file>