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Menheerse Werf - Veiling van Maritieme zaken, geldig op 9 september 2016 van 16.00 tot 20.00 uur, verzenddatum: 2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3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3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3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Menheerse Werf - Veiling van Maritieme zaken, geldig op 9 september 2016 van 16.00 tot 20.00 uur, verzenddatum: 2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39</meta:user-defined>
    <meta:user-defined meta:name="OVERHEIDop.GmbID/DC.identifier">gmb-2016-1060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Z 3</meta:user-defined>
    <meta:user-defined meta:name="OVERHEIDop.woonplaats">Middelharnis</meta:user-defined>
    <meta:user-defined meta:name="OVERHEIDop.straatnaam">Spui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85 419759</meta:user-defined>
    <meta:user-defined meta:name="OVERHEIDop.versieInformatie"/>
  </office:meta>
</office:document-meta>
</file>