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Menheerse Werf - EK Stoneskimming, geldig op 15 oktober 2016 van 12.00 tot 24.00 uur, verzenddatum: 25/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603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3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3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Menheerse Werf - EK Stoneskimming, geldig op 15 oktober 2016 van 12.00 tot 24.00 uur, verzenddatum: 25/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036</meta:user-defined>
    <meta:user-defined meta:name="OVERHEIDop.GmbID/DC.identifier">gmb-2016-1060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CZ 3</meta:user-defined>
    <meta:user-defined meta:name="OVERHEIDop.woonplaats">Middelharnis</meta:user-defined>
    <meta:user-defined meta:name="OVERHEIDop.straatnaam">Spui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785 419759</meta:user-defined>
    <meta:user-defined meta:name="OVERHEIDop.versieInformatie"/>
  </office:meta>
</office:document-meta>
</file>