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verordening Wro Alphen-Cha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sluit: besluit als bedoeld in artikel 3.30 lid 1 van de Wet ruimtelijke ordening;</text:p>
              </text:list-item>
              <text:list-item text:style-override="id1-3-2-2-1-3-2">
                <text:number>b.</text:number>
                <text:p text:style-name="al">coördineren: het gelijktijdig en in samenhang voorbereiden van besluiten in één gezamenlijke procedure volgens de coördinatieregeling van Afdeling 3.6 van de Wet ruimtelijke ordening;</text:p>
              </text:list-item>
              <text:list-item text:style-override="id1-3-2-2-1-3-3">
                <text:number>c.</text:number>
                <text:p text:style-name="al">bestemmingsplan: een plan als bedoeld in artikel 3.1 van de Wet ruimtelijke ordening;</text:p>
              </text:list-item>
              <text:list-item text:style-override="id1-3-2-2-1-3-4">
                <text:number>d.</text:number>
                <text:p text:style-name="al">uitwerkingsplan, wijzigingsplan: een uitwerkingsplan respectievelijk wijzigingsplan als bedoeld in artikel 3.6 van de Wet ruimtelijke ordening;</text:p>
              </text:list-item>
              <text:list-item text:style-override="id1-3-2-2-1-3-5">
                <text:number>e.</text:number>
                <text:p text:style-name="al">Wabo: Wet algemene bepalingen omgevingsrecht;</text:p>
              </text:list-item>
              <text:list-item text:style-override="id1-3-2-2-1-3-6">
                <text:number>f.</text:number>
                <text:p text:style-name="al">bouwen: bouwen als bedoeld in artikel 1.1 lid 1 van de Wabo;</text:p>
              </text:list-item>
              <text:list-item text:style-override="id1-3-2-2-1-3-7">
                <text:number>g.</text:number>
                <text:p text:style-name="al">omgevingsvergunning: een vergunning als bedoeld in artikel 2.1 of 2.2 van de Wabo of een fase daarvan, als bedoeld in artikel 2.5 van de Wabo;</text:p>
              </text:list-item>
              <text:list-item text:style-override="id1-3-2-2-1-3-8">
                <text:number>h.</text:number>
                <text:p text:style-name="al">aanvrager: een natuurlijke persoon of rechtspersoon die een aanvraag om een omgevingsvergunning heeft ingediend. </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
                <text:number>1.</text:number>
                <text:p text:style-name="al">Deze verordening, gebaseerd op artikel 3.30, lid 1 van de Wet ruimtelijke ordening, is alleen van toepassing op het coördineren van de voorbereiding van een besluit om een bestemmingsplan, uitwerkingsplan of wijzigingsplan vast te stellen met het besluit over één of meer daarmee samenhangende omgevingsvergunningen, al dan niet met aan de omgevingsvergunning en/of aan het bestemmingsplan gerelateerde vergunningen en ontheffingen als bedoeld in artikel 3.</text:p>
              </text:list-item>
              <text:list-item text:style-override="id1-3-2-2-2-3">
                <text:number>2.</text:number>
                <text:p text:style-name="al">Besluiten die bij een samenloop met een omgevingsvergunning aanhaken en waarvoor een verklaring van geen bedenking nodig is van Gedeputeerde Staten en/of de Minister, vallen buiten de reikwijdte van deze verordening.</text:p>
              </text:list-item>
            </text:list>
          </text:section>
          <text:section text:name="artikel_id1-3-2-2-3" text:style-name="artikel">
            <text:p text:style-name="artikel_kop_titel"><text:span text:style-name="artikel_kop_label">Artikel</text:span> <text:span text:style-name="artikel_kop_nr">3.</text:span> Vergunningen en ontheffingen die naast de omgevingsvergunning deel uit kunnen maken van de coördinatie met het besluit om een bestemmingsplan, uitwerkings- of wijzigingsplan vast te stellen</text:p>
            <text:p text:style-name="al">De voorbereiding van besluiten over onderstaande vergunningen of ontheffingen kunnen gecoördineerd worden met de in artikel 2 genoemde besluiten die de basis vormen voor de toepassing van de coördinatieregeling op grond van deze verordening:</text:p>
            <text:list text:style-name="id1-3-2-2-3-3">
              <text:list-item text:style-override="id1-3-2-2-3-3-1">
                <text:number>a.</text:number>
                <text:p text:style-name="al">een verkeersbesluit als bedoeld in de artikelen 15 en 18 lid 1 van de Wegenverkeerswet en artikel 12 van de Administratieve Bepalingen voor het Wegverkeer;</text:p>
              </text:list-item>
              <text:list-item text:style-override="id1-3-2-2-3-3-2">
                <text:number>b.</text:number>
                <text:p text:style-name="al">het besluit tot vaststelling van een hogere waarde ("ontheffing") als bedoeld in artikel 45, 47, 55, 61, 83, 85 of 100a van de Wet geluidhinder.</text:p>
              </text:list-item>
            </text:list>
          </text:section>
          <text:section text:name="artikel_id1-3-2-2-4" text:style-name="artikel">
            <text:p text:style-name="artikel_kop_titel"><text:span text:style-name="artikel_kop_label">Artikel</text:span> <text:span text:style-name="artikel_kop_nr">4.</text:span> Gevallen waarin besluiten worden gecoördineerd</text:p>
            <text:p text:style-name="al">In de volgende gevallen en onder de volgende condities bevordert het college van burgemeester en wethouders een gecoördineerde voorbereiding van besluiten als bedoeld in artikel 2 en 3:</text:p>
            <text:list text:style-name="id1-3-2-2-4-3">
              <text:list-item text:style-override="id1-3-2-2-4-3-1">
                <text:number>a.</text:number>
                <text:p text:style-name="al">het besluit over een aanvraag om een omgevingsvergunning, die op het moment van indienen op grond van artikel 2.10, lid 1, sub c of artikel 2.11 lid 1 van de Wabo geweigerd zou moeten worden en die slechts op grond van artikel 2.12 lid 1 sub a onder 3 van de Wabo kan worden verleend, en het besluit over het bestemmingsplan, uitwerkingsplan of wijzigingsplan dat de omgevingsvergunning mogelijk maakt, maken tenminste deel uit van de te coördineren besluiten; en</text:p>
              </text:list-item>
              <text:list-item text:style-override="id1-3-2-2-4-3-2">
                <text:number>b.</text:number>
                <text:p text:style-name="al">een ander besluit, als dat bij de coördinatie wordt betrokken, is genoemd in artikel 3 en houdt verband met de aanvraag of met het bestemmingsplan als bedoeld onder a; en</text:p>
              </text:list-item>
              <text:list-item text:style-override="id1-3-2-2-4-3-3">
                <text:number>c.</text:number>
                <text:p text:style-name="al">door of namens het college van burgemeester en wethouders is vastgesteld dat het besluit als bedoeld onder b gecoördineerd kan worden voorbereid; en</text:p>
              </text:list-item>
              <text:list-item text:style-override="id1-3-2-2-4-3-4">
                <text:number>d.</text:number>
                <text:p text:style-name="al">door of namens het college van burgemeester en wethouders is vastgesteld dat zich geen belemmering als bedoeld in artikel 5 voordoet; en</text:p>
              </text:list-item>
              <text:list-item text:style-override="id1-3-2-2-4-3-5">
                <text:number>e.</text:number>
                <text:p text:style-name="al">de aanvrager heeft verzocht om een wijziging van het bestemmingsplan en zich schriftelijk akkoord heeft verklaard met de gecoördineerde voorbereiding en met de gevolgen die dat voor de aanvrager heeft.</text:p>
              </text:list-item>
            </text:list>
          </text:section>
          <text:section text:name="artikel_id1-3-2-2-5" text:style-name="artikel">
            <text:p text:style-name="artikel_kop_titel"><text:span text:style-name="artikel_kop_label">Artikel</text:span> <text:span text:style-name="artikel_kop_nr">5.</text:span> Gevallen waarin geen coördinatie op grond van deze verordening mogelijk is</text:p>
            <text:p text:style-name="al">In de volgende gevallen is een gecoördineerde voorbereiding op grond van deze verordening niet mogelijk:</text:p>
            <text:list text:style-name="id1-3-2-2-5-3">
              <text:list-item text:style-override="id1-3-2-2-5-3-1">
                <text:number>a.</text:number>
                <text:p text:style-name="al">er moet op grond van artikel 7 lid 2 van de Wet milieubeheer een milieueffectrapport worden opgesteld en het betreft geen deelproject van een grotere ontwikkeling waarvoor al een milieueffectrapport is opgesteld;</text:p>
              </text:list-item>
              <text:list-item text:style-override="id1-3-2-2-5-3-2">
                <text:number>b.</text:number>
                <text:p text:style-name="al">er moet op grond van artikel 6.12 lid 1 van de Wet ruimtelijke ordening een exploitatieplan worden opgesteld en er kan geen toepassing worden gegeven aan artikel 6.12 lid 2 van de Wet ruimtelijke ordening;</text:p>
              </text:list-item>
              <text:list-item text:style-override="id1-3-2-2-5-3-3">
                <text:number>c.</text:number>
                <text:p text:style-name="al">uit een analyse blijkt dat de bouw schade kan veroorzaken als bedoeld in artikel 6.1 van de Wet ruimtelijke ordening en de aanvrager is niet bereid deze schade voor zijn rekening te nemen. </text:p>
              </text:list-item>
            </text:list>
          </text:section>
          <text:section text:name="artikel_id1-3-2-2-6" text:style-name="artikel">
            <text:p text:style-name="artikel_kop_titel"><text:span text:style-name="artikel_kop_label">Artikel</text:span> <text:span text:style-name="artikel_kop_nr">6.</text:span> Procedureregeling</text:p>
            <text:list text:style-name="id1-3-2-2-6-2">
              <text:list-item text:style-override="id1-3-2-2-6-2">
                <text:number>a.</text:number>
                <text:p text:style-name="al">Het college van burgemeester en wethouders kan een procedureregeling vaststellen ten behoeve van een goede uitvoering van de coördinatieregeling.</text:p>
              </text:list-item>
              <text:list-item text:style-override="id1-3-2-2-6-3">
                <text:number>b.</text:number>
                <text:p text:style-name="al">De procedureregeling geeft in ieder geval aan binnen welke periode aanvragen ingediend moeten worden om voor coördinatie in aanmerking te kunnen komen; de procedure kan bepalen hoe het college van burgemeester en wethouders toepassing geeft aan artikel 3:20 van de Algemene wet bestuursrecht.</text:p>
              </text:list-item>
              <text:list-item text:style-override="id1-3-2-2-6-4">
                <text:number>c.</text:number>
                <text:p text:style-name="al">Zolang het college van burgemeester en wethouders geen regeling als bedoeld onder lid a heeft vastgesteld, is, aanvullend op de artikelen 3.30 tot en met 3.32 van de Wet ruimtelijke ordening en op deze verordening, § 3.5.3 van Afdeling 3.5 "Samenhangende besluiten" van de Algemene wet bestuursrecht van toepassing, met uitzondering van de artikelen 3:28 en 3:29 van die wet.</text:p>
              </text:list-item>
              <text:list-item text:style-override="id1-3-2-2-6-5">
                <text:number>d.</text:number>
                <text:p text:style-name="al">Bij de toepassing van lid c is het college van burgemeester en wethouders het aangewezen coördinerend orgaan als bedoeld in artikel 3:22 van de Algemene wet bestuursrecht.</text:p>
              </text:list-item>
              <text:list-item text:style-override="id1-3-2-2-6-6">
                <text:number>e.</text:number>
                <text:p text:style-name="al">Als de gemeenteraad besloten heeft dat het wenselijk is dat de coördinatieregeling wordt toegepast in een of meer andere gevallen dan die welke in deze verordening zijn genoemd, dan zijn de leden a tot en met d van toepassing op de voorbereiding van de besluiten die behoren bij die gevallen.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de dag na de dag van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Coördinatieverordening Wro Alphen-Chaam 2016.</text:p>
            <text:p text:style-name="al">Aldus besloten in de openbare vergadering van </text:p>
            <text:p text:style-name="al">de raad van de gemeente Alphen-Chaam op 21 juli 2016.</text:p>
            <text:p text:style-name="al">							, voorzitter</text:p>
            <text:p text:style-name="al">							, griffier</text:p>
          </text:section>
        </text:section>
        <text:section text:name="nota-toelichting_id1-3-2-3" text:style-name="nota-toelichting">
          <text:p text:style-name="kop_level0">Toelichting op de Coördinatieverordening </text:p>
          <text:section text:name="divisie_id1-3-2-3-2" text:style-name="divisie">
            <text:p text:style-name="kop_level1">Hoofdstuk 1: Algemene toelichting </text:p>
          </text:section>
          <text:section text:name="divisie_id1-3-2-3-3" text:style-name="divisie">
            <text:p text:style-name="kop_level1">1. Coördinatieregeling ex artikel 3.30 Wro </text:p>
            <text:p text:style-name="al">Afdeling 3.6 Wro bevat verschillende coördinatieregelingen voor Rijk, provincie en gemeente. In de coördinatieregeling voor de gemeente (artikel 3.30 e.v. Wro) is de mogelijkheid opgenomen om de voorbereiding en bekendmaking ter ondersteuning van ruimtelijk beleid van de gemeente gecoördineerd te behandelen. De coördinatieregeling maakt het mogelijk dat diverse vergunningenprocedures gelijktijdig worden doorlopen.</text:p>
            <text:p text:style-name="al">Zo kan bijv. de procedure voor het verlenen van een omgevingsvergunning voor de activiteit bouwen gelijktijdig meegenomen worden in de procedure voor een daartoe benodigde bestemmingsplanherziening. Ook andere vergunningen kunnen met één procedure voorbereid, zoals de horecavergunning.</text:p>
            <text:p text:style-name="al">Voor aanvang van de procedure, om een aantal activiteiten gecoördineerd voor te bereiden en bekend te maken, dient de raad een besluit te hebben genomen waaruit blijkt dat hij daarmee instemt. Er zijn twee mogelijkheden. De eerste is dat de raad een apart besluit neemt voor elk specifiek project apart. De andere is dat de raad bij verordening aangeeft in welke gevallen het wenselijk is om de coördinatieregeling toe te passen. Het coördinatiebesluit is niet zelfstandig appellabel.</text:p>
            <text:p text:style-name="al">De gemeente Alphen-Chaam  kiest voor een verordening, zodat in voorkomende gevallen van de regeling gebruik kan worden gemaakt. </text:p>
          </text:section>
          <text:section text:name="divisie_id1-3-2-3-4" text:style-name="divisie">
            <text:p text:style-name="kop_level1">1.1 Wettelijk kader </text:p>
            <text:p text:style-name="al">Artikel 3.30, lid 1 Wro: Bij besluit van de gemeenteraad kunnen gevallen of categorieën van gevallen worden aangewezen waarin de verwezenlijking van een onderdeel van het gemeentelijk ruimtelijk beleid het wenselijk maakt dat:</text:p>
            <text:list text:style-name="id1-3-2-3-4-3">
              <text:list-item text:style-override="id1-3-2-3-4-3-1">
                <text:number>a.</text:number>
                <text:p text:style-name="al">de voorbereiding en bekendmaking van nader aan te duiden, op aanvraag of ambtshalve te nemen besluiten worden gecoördineerd; of</text:p>
              </text:list-item>
              <text:list-item text:style-override="id1-3-2-3-4-3-2">
                <text:number>b.</text:number>
                <text:p text:style-name="al">de voorbereiding en bekendmaking van een bestemmingsplan, een wijziging of uitwerking van een bestemmingsplan, of een omgevingsvergunning waarbij met toepassing van artikel 2.12, eerste lid, onder a, onder 3°, van de Wet algemene bepalingen omgevingsrecht van het bestemmingsplan of de beheersverordening wordt afgeweken, wordt gecoördineerd met de voorbereiding en bekendmaking van besluiten als bedoeld onder a.</text:p>
              </text:list-item>
            </text:list>
            <text:p text:style-name="al">De wet stelt grenzen aan het toepassen van de coördinatieregeling, omdat het besluit om de regeling toe te passen grote gevolgen heeft voor de procedures van de te coördineren besluiten. Het in artikel 3.30 Wro neergelegde kader bevat twee eisen:</text:p>
            <text:list text:style-name="id1-3-2-3-4-5">
              <text:list-item text:style-override="id1-3-2-3-4-5-1">
                <text:number>1.</text:number>
                <text:p text:style-name="al">het moet gaan om de verwezenlijking van "gemeentelijk ruimtelijk beleid"; en</text:p>
              </text:list-item>
              <text:list-item text:style-override="id1-3-2-3-4-5-2">
                <text:number>2.</text:number>
                <text:p text:style-name="al">het moet wenselijk zijn om de gecoördineerde besluitvorming in te zetten voor de verwezenlijking van dat beleid. </text:p>
              </text:list-item>
            </text:list>
            <text:p text:style-name="al">Om te voldoen aan deze eisen staat de coördinatieverordening alleen coördinatie toe wanneer een bestemmingsplan (of equivalent als een uitwerkingsplan of wijzigingsplan) en een omgevingsvergunning deel uitmaken van de te coördineren besluiten. Het bestemmingsplan is vereist om te waarborgen dat het om de uitvoering van gemeentelijk beleid gaat; het bestemmingsplan is immers – naast de structuurvisie – dé planfiguur waarin de gemeente haar ruimtelijk beleid kenbaar maakt. Als er op uitvoering gerichte elementen in het bestemmingsplan voorkomen, is het wenselijk om in één procedure zowel de planologische wijziging – het bestemmingsplan – als de concrete uitwerking in de vorm van een bouwplan te regelen, waar mogelijk met alle andere benodigde vergunningen. Daarmee is de samenhang tussen te nemen besluiten maximaal zichtbaar en wordt de door de wet beoogde vereenvoudiging van procedures bewerkstelligd, zodat de dienstverlening aan de vergunningaanvrager geoptimaliseerd kan worden. De efficiënte procedure van de coördinatieregeling zorgt ook voor lagere procedurekosten en minder bestuurlijke lasten.</text:p>
          </text:section>
          <text:section text:name="divisie_id1-3-2-3-5" text:style-name="divisie">
            <text:p text:style-name="kop_level1">1.2 Wat houdt de coördinatieregeling in? </text:p>
            <text:p text:style-name="al">Met het coördineren bedoelt de wetgever dat besluiten die met elkaar samenhangen, bijvoorbeeld één project, waarvoor een omgevingsvergunning en een herziening van een bestemmingsplan nodig zijn, in één procedure worden voorbereid. De procedures voor de vergunning(en) en voor het bestemmingsplan worden dus gecombineerd tot één procedure.</text:p>
            <text:p text:style-name="al">Het vaststellingsbesluit over een bestemmingsplan mag namelijk één van de te coördineren besluiten zijn. Als dat zo is, dan is de bestemmingsplanprocedure (ontwerp 6 weken ter inzage, mogelijkheid om zienswijzen in te dienen, rechtstreeks beroep bij de Afdeling bestuursrechtspraak van de Raad van State) ook van toepassing op de besluiten die met het bestemmingsplan gecoördineerd worden voorbereid.</text:p>
            <text:p text:style-name="al">Tegen de besluiten die ná die gecoördineerde voorbereidingsprocedure worden genomen kan beroep ingesteld worden, maar, anders dan bij het separaat verlenen van de vergunningen, gebeurt de afhandeling van beroepen tegen onderdelen van meerdere besluiten in één keer.</text:p>
            <text:p text:style-name="al">Het voordeel van één procedure is door de wetgever nog vergroot in artikel 8.3 van de Wro: er is slechts één beroepsprocedure bij maar één instantie (alleen de Afdeling Bestuursrechtspraak van de Raad van State), waarbij de wet voorschrijft dat de Afdeling binnen zes maanden (in plaats van binnen één jaar) uitspraak moet doen.</text:p>
          </text:section>
          <text:section text:name="divisie_id1-3-2-3-6" text:style-name="divisie">
            <text:p text:style-name="kop_level1">1.3 Artikel 3.30, lid 3 Wro </text:p>
            <text:p text:style-name="al">Daarnaast heeft de wetgever bepaald dat de omgevingsvergunning voor een bouwplan dat met een bestemmingsplan is voorbereid, verleend kan worden voordat het bestemmingsplan in werking treedt. Als de coördinatieregeling niet wordt toegepast kan een omgevingsvergunning pas verleend worden als het bestemmingsplan in werking is getreden.</text:p>
            <text:p text:style-name="al">Een tweede belangrijk voordeel van de gecoördineerd voorbereide besluiten is dat de samenhang tussen de te nemen besluiten voor iedereen duidelijk is.</text:p>
            <text:p text:style-name="al">Het vervallen van de mogelijkheden om bezwaar te maken en beroep bij de rechtbank in te stellen kan risico's met zich meebrengen, omdat een negatieve uitspraak over één van de besluiten, gevolg kan hebben voor daarmee samenhangende besluiten. In het geval van een negatieve uitspraak over het bestemmingsplan zal bijvoorbeeld ook het besluit om een omgevingsvergunning te verlenen vernietigd worden.</text:p>
            <text:p text:style-name="al">
            <text:span text:style-name="nadrukondlijn">Samenvattend</text:span>: vergunningverlening via de coördinatieregeling is gunstig en sneller door het beroep in één instantie en met duidelijkheid over de samenhang tussen de genomen besluiten. De procedure kan per saldo sneller zijn dan vergunningverlening via het projectafwijkingsbesluit. De formele procedure (dus exclusief voorbereiding) zal ongeveer één jaar duren (inclusief beroep!).</text:p>
          </text:section>
          <text:section text:name="divisie_id1-3-2-3-7" text:style-name="divisie">
            <text:p text:style-name="kop_level1">1.4 Welke gevallen lenen zich voor coördinatie? </text:p>
            <text:p text:style-name="al">Het is niet goed denkbaar dat heel grote projecten gecoördineerd zullen worden. De wet geeft echter geen beperkingen aan de omvang van bouwprojecten. De coördinatieverordening kan wel beperkingen bevatten, maar dat hoeft niet. Een aanvrager zal bij grote projecten vaak zekerheid willen hebben over de planologische inpassing in een bestemmingsplan, voordat er kosten gemaakt worden om bouwtekeningen te maken.</text:p>
            <text:p text:style-name="al">De wet staat een ruime coördinatie toe. De coördinatieverordening beperkt zich echter tot die gevallen waarin naast een omgevingsvergunning ook de wijziging van een bestemmingsplan nodig is. Dat is niet alleen om te voldoen aan het wettelijke kader, maar ook omdat het goed is om, aan de hand van de dagelijkse praktijk routine op te doen en de behoefte in beeld te brengen. Mocht het werken met de coördinatieregeling goed bevallen, dan kan het aantal gevallen uitgebreid worden.</text:p>
            <text:p text:style-name="al">Om de uitvoering van de coördinatieregeling niet te ingewikkeld te maken, bepaalt de verordening dat de voorbereiding niet gecoördineerd mag worden als er complicerende factoren een rol spelen.</text:p>
            <text:p text:style-name="al">Er worden alleen besluiten gecoördineerd die door de gemeentelijke overheid worden genomen <text:span text:style-name="sup">1</text:span>), waarvoor geen Milieu Effect Rapport (MER) nodig is en waarover financieel overeenstemming is tussen de gemeente en de aanvrager.</text:p>
          </text:section>
          <text:section text:name="divisie_id1-3-2-3-8" text:style-name="divisie">
            <text:p text:style-name="kop_level1">1.5 De gevolgen voor het gemeentebestuur </text:p>
            <text:p text:style-name="al">In vergelijking tot het projectafwijkingsbesluit valt op dat de gemeenteraad de facto besluit over de vergunningverlening voor plannen die niet in het geldende bestemmingsplannen passen. Dat heeft de wetgever zo gewild <text:span text:style-name="sup">2</text:span>).</text:p>
            <text:p text:style-name="al">Het bovenstaande is overigens ook het geval bij een niet-gecoördineerde vergunningverlening, omdat de gemeenteraad dan ook een bestemmingsplan moet vaststellen voordat de omgevingsvergunning kan worden afgegeven, danwel een verklaring van geen bedenkingen moet afgeven bij een omgevingsvergunning met toepassing van artikel 2.12, lid 1, onder a, onder 3° Wabo.</text:p>
            <text:p text:style-name="al">Enigszins vreemd is dit wel, want de bevoegdheid tot het nemen van uitvoeringsbesluiten zou volgens het duale stelsel bij het uitvoerende bestuursorgaan, het college, behoren te liggen. Met het vaststellen van de verordening wordt voorkomen dat de gemeenteraad belast wordt met besluiten over de toepassing van de coördinatieregeling.</text:p>
            <text:p text:style-name="al">De verordening verhindert niet dat de gemeenteraad een afzonderlijk besluit neemt om de coördinatieregeling toe te passen in een geval dat niet onder de reikwijdte van de verordening valt.</text:p>
          </text:section>
          <text:section text:name="divisie_id1-3-2-3-9" text:style-name="divisie">
            <text:p text:style-name="kop_level1">1.6 De gevolgen voor de aanvrager </text:p>
            <text:p text:style-name="al">De snelle, overzichtelijke besluitvorming is handig voor de burger, zowel voor de bouwende burger als voor de tegenstander van de bouw. De samenhang tussen de besluiten is goed zichtbaar en men weet snel waar men aan toe is.</text:p>
            <text:p text:style-name="al">Hoewel de ervaring dat nog moet uitwijzen, mag verwacht worden dat de kosten in geval van gecoördineerde besluiten lager zijn, doordat er minder bestuursadviezen nodig zijn en minder bezwaar- en beroepsprocedures mogelijk zijn.</text:p>
            <text:p text:style-name="al">De gemeente moet, voordat de coördinatieregeling wordt toegepast, met de aanvrager bespreken of coördinatie gunstig is. De aanvrager is in geen geval verplicht tot coördinatie.</text:p>
          </text:section>
          <text:section text:name="divisie_id1-3-2-3-10" text:style-name="divisie">
            <text:p text:style-name="kop_level1">1.7 De noodzaak om een coördinatieverordening vast te stellen </text:p>
            <text:p text:style-name="al">De coördinatieregeling mag alleen toegepast worden als de gemeenteraad (per geval) daartoe besloten heeft óf als de gemeenteraad (in een verordening) heeft vastgesteld in welke gevallen het wenselijk is om de coördinatieregeling te gebruiken.</text:p>
            <text:p text:style-name="al">Zonder coördinatieverordening kan de coördinatieregeling dus alleen gebruikt worden als de gemeenteraad daar per geval een besluit over neemt. Dat is natuurlijk mogelijk, maar dat zou betekenen dat de gemeenteraad extra belast wordt en dat de procedure met enige maanden vertraging start. En dat terwijl de coördinatieregeling onder meer bedoeld is om tempo te kunnen maken.</text:p>
          </text:section>
          <text:section text:name="divisie_id1-3-2-3-11" text:style-name="divisie">
            <text:p text:style-name="kop_level1">1.8 Relatie met de Wet algemene bepalingen omgevingsrecht (Wabo) en de Algemene Wet bestuursrecht (Awb) </text:p>
            <text:p text:style-name="al">In de Wabo worden veel van de oude aparte vergunningen gezamenlijk afgehandeld. De Wabo biedt echter geen mogelijkheden tot het coördineren van een vergunningbesluit met een wijziging van het bestemmingsplan. De coördinatieregeling is dus een aanvulling op de Wabo. Dat is ook een reden geweest om de coördinatieverordening toe te spitsen op die aanvulling. Op deze wijze bevat de coördinatieverordening geen elementen die nu via de Wabo geregeld zijn.</text:p>
            <text:p text:style-name="al">Met ingang van 1 juli 2008 is de Wet samenhangende besluiten Awb zijnde een aanvulling van de Algemene wet bestuursrecht in werking getreden. Daarin zijn, onder meer, procedureregels opgenomen die in acht kunnen worden genomen als besluiten gecoördineerd worden. Over het doel van de wet zegt de Memorie van Toelichting onder meer: “Het is dus van belang een algemene wettelijke mogelijkheid te creëren om samenhang te brengen in verschillende procedures, die kan worden toegepast wanneer de situatie daarom vraagt. Dit wetsvoorstel geeft hieraan gestalte, door in de Awb een coördinatieregeling aan te bieden die door de bijzondere wetgever of het bestuur van toepassing kan worden verklaard. Deze regeling zorgt voor een stroomlijning van de procedures bij het voorbereiden en nemen van samenhangende besluiten en van de rechtsbescherming daartegen <text:span text:style-name="sup">3</text:span>).” De coördinatieverordening maakt dankbaar gebruik van de geboden wettelijke mogelijkheid. Zie ook hoofdstuk 2 onder artikel 6.</text:p>
          </text:section>
          <text:section text:name="divisie_id1-3-2-3-12" text:style-name="divisie">
            <text:p text:style-name="kop_level1">1.9 Relatie met milieuwetgeving </text:p>
            <text:p text:style-name="al">De gecoördineerde voorbereiding van besluiten bevat altijd een bestemmingsplanprocedure (zie ook hieronder: artikelsgewijze toelichting over artikel 2). Daarmee is gegarandeerd dat de nodige milieuwetten worden nageleefd. Het bestemmingsplan moet immers onderbouwd worden met de uitkomsten van onderzoeken naar bijvoorbeeld de luchtkwaliteit, de externe veiligheid, de ecologische (hoofd-)structuur, het geluid, etc.</text:p>
          </text:section>
          <text:section text:name="divisie_id1-3-2-3-13" text:style-name="divisie">
            <text:p text:style-name="kop_level1">Hoofdstuk 2: Artikelsgewijze toelichting </text:p>
          </text:section>
          <text:section text:name="divisie_id1-3-2-3-14" text:style-name="divisie">
            <text:p text:style-name="kop_level1">Artikel 1 </text:p>
            <text:p text:style-name="al">In artikel 1 worden de belangrijkste begrippen beschreven.</text:p>
          </text:section>
          <text:section text:name="divisie_id1-3-2-3-15" text:style-name="divisie">
            <text:p text:style-name="kop_level1">Artikel 2 </text:p>
            <text:p text:style-name="al">Artikel 2 benadrukt dat de coördinatieregeling alleen ziet op het coördineren van de omgevingsvergunning met de procedure van een bestemmingsplan, uitwerkingsplan of wijzigingsplan. Daarbij kunnen vergunningen of uitvoeringsbesluiten die een relatie hebben met de omgevingsvergunning en het bestemmingsplan ook betrokken worden bij de coördinatie.</text:p>
          </text:section>
          <text:section text:name="divisie_id1-3-2-3-16" text:style-name="divisie">
            <text:p text:style-name="kop_level1">Artikel 3</text:p>
            <text:p text:style-name="al">Artikel 3 geeft een opsomming van de vergunningen en ontheffingen die in combinatie met de bestemmingsplanherziening / uitwerkingsplan / wijzigingsplan en de omgevingsvergunning gecoördineerd kunnen worden voorbereid. Aangezien door de Wabo veel toestemmingen al zijn geïntegreerd in de omgevingsvergunning, is het lijstje van de coördinatieverordening veel korter dan bij de voorbeeldverordening van de gemeenten Utrecht en IJsselstein.</text:p>
            <text:p text:style-name="al">Vergunningen die niet door de gemeente worden verstrekt zijn buiten de verordening gehouden, om de uitvoering van de verordening niet onnodig ingewikkeld te maken.</text:p>
          </text:section>
          <text:section text:name="divisie_id1-3-2-3-17" text:style-name="divisie">
            <text:p text:style-name="kop_level1">Artikel 4 </text:p>
            <text:p text:style-name="al">In artikel 4 wordt aangegeven in welke gevallen het wenselijk is om de coördinatieregeling toe te passen. Elk lid wordt afgesloten met het woordje “en” om duidelijk te maken dat de coördinatieregeling alleen toegepast mag worden als aan alle voorwaarden is voldaan.</text:p>
            <text:p text:style-name="al">Lid a vormt de basis van de coördinatieverordening: coördinatie op grond van de coördinatieverordening is alleen mogelijk als tenminste het besluit over een bestemmingsplan, een uitwerkingsplan of een wijzigingsplan en het besluit over een omgevingsvergunning tot de te coördineren besluiten behoren. De omgevingsvergunning moet een plan betreffen dat op het moment van indienen op grond van artikel 2.10 lid 1 sub c of 2.11 lid 1 van de Wabo geweigerd zou moeten worden en die slechts op grond van artikel 2.12 lid 1 sub a onder 3 van de Wabo kan worden verleend (strijd met bestemmingsplan). Het bestemmingsplan dat de coördinatieregeling volgt, moet die strijdigheid opheffen, zodat op grond van artikel 3.30 lid 3 Wro de vergunning verleend kan worden. Voor alle duidelijkheid: de coördinatieregeling mag op grond van deze verordening dus niet toegepast worden als de aanvraag past in het geldende bestemmingsplan. In dat geval zou coördinatie met alleen een nieuw bestemmingsplan neerkomen op het omzeilen van de gewone vergunningprocedure.</text:p>
            <text:p text:style-name="al">Dat kan anders zijn als naast de omgevingsvergunning ook nog andere vergunningen nodig zijn om het project te realiseren. Als het wenselijk is om in dat geval – er zijn meer vergunningen nodig – de besluiten met de coördinatieregeling voor te bereiden, dan moet de gemeenteraad daartoe apart besluiten.</text:p>
            <text:p text:style-name="al">Lid b houdt in dat, als aan de voorwaarde van lid a voldaan is, er meer besluiten in de gecoördineerde voorbereiding mogen meedoen. Die besluiten moeten dan wel genoemd zijn in lid 3 van de verordening. Zie ook de toelichting aldaar. Het college van burgemeester en wethouders is het coördinerende orgaan dat controleert of aan de wettelijke voorwaarden en aan de voorwaarden van de verordening voldaan is.</text:p>
            <text:p text:style-name="al">Lid c moet ruim geïnterpreteerd worden. Het gaat hier niet alleen om de vaststelling dat aan de eisen van artikel 4 is voldaan, maar het college ziet ook of aan de procedure-eisen voldaan is. Het college kan ook afzien van coördinatie, bijvoorbeeld wanneer het college constateert dat de gemeente geen bestemmingswijziging wil.</text:p>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text:p>
            <text:p text:style-name="al">Een ruime uitleg van lid c kan er niet toe leiden dat het college gevallen coördineert die niet onder de verordening vallen en waartoe de raad niet expliciet heeft besloten. De wet staat delegatie van de raadsbevoegdheid om te besluiten dat gecoördineerde besluitvorming wenselijk is niet toe.</text:p>
            <text:p text:style-name="al">Op grond van lid d stelt het college van burgemeester en wethouders vast of artikel 5 geen belemmering is voor het toepassen van de coördinatieregeling. Lid d moet beperkt uitgelegd worden: áls er een belemmering is, dan is een gecoördineerde besluitvorming niet mogelijk.</text:p>
            <text:p text:style-name="al">Uit lid e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een bouwtekening.</text:p>
          </text:section>
          <text:section text:name="divisie_id1-3-2-3-18" text:style-name="divisie">
            <text:p text:style-name="kop_level1">Artikel 5 </text:p>
            <text:p text:style-name="al">In dit artikel staat in welke gevallen coördinatie niet mogelijk is. De leden a en b sluiten uit dat besluiten gecoördineerd worden voorbereid, terwijl de uitkomst van de voorbereiding nog onzeker is. Zolang geen MER is opgesteld, is ook niet duidelijk welke locatievariant of welke inrichtingsvariant de voorkeur heeft.</text:p>
            <text:p text:style-name="al">Ook de noodzaak tot het opstellen van een exploitatieplan maakt de procedure ingewikkelder. Het feit dat een exploitatieplan nodig is, betekent dat er met partijen geen overeenstemming is over de financiering, wat geen goede basis is voor een gecoördineerde voorbereiding. Er is tijd nodig om in zo’n geval te proberen om alsnog met partijen overeenkomsten te sluiten, wat niet past bij de voortvarendheid waarmee via de coördinatieregeling uitvoering kan worden voorbereid.</text:p>
            <text:p text:style-name="al">Bij mogelijke planschade moet de aanvrager zich bereid verklaren de kosten voor zijn rekening te willen nemen. Als de aanvrager dat niet wil, dan zou het financiële risico van het vaststellen van het bestemmingsplan bij de gemeente liggen. De gemeente is in beginsel niet bereid tot een dergelijk risico. Gecoördineerde besluitvorming is in zo’n geval dan ook niet wenselijk.</text:p>
          </text:section>
          <text:section text:name="divisie_id1-3-2-3-19" text:style-name="divisie">
            <text:p text:style-name="kop_level1">Artikel 6 </text:p>
            <text:p text:style-name="al">De wet geeft geen aanwijzingen over de manier waarop de coördinatieregeling uitgevoerd moet worden. Het is wel wenselijk dat de gemeente duidelijkheid geeft over de uitvoering. Daarom draagt de gemeenteraad het college in dit artikel op om een procedureregeling vast te stellen. Daarin kan bijvoorbeeld worden aangegeven hoeveel tijd de aanvrager heeft om de te coördineren vergunningen aan te vragen.</text:p>
            <text:p text:style-name="al">Onder 1.8 is al uitgelegd dat de wetgever hulp heeft geboden met de Wet samenhangende besluiten Awb die een coördinatieprocedure toevoegt aan de Algemene wet bestuursrecht. Dit nieuwe onderdeel van de Awb (met name: § 3.5.3) werkt pas als een wet of een gemeentelijke verordening de procedure van toepassing verklaart. Zolang het college nog geen procedureregeling heeft vastgesteld is op grond van lid c de procedure van de Awb van toepassing. Daar is voor gekozen, omdat de regeling van het college nog niet klaar is en het overigens ook aan te bevelen is om die regeling pas op te stellen nadat ervaring is opgedaan met het toepassen van de coördinatieregeling. Als het college een procedureregeling vaststelt en bekend maakt, blijft lid c buiten toepassing.</text:p>
            <text:p text:style-name="al">De Wet samenhangende besluiten Awb verplicht het college van burgemeester en wethouders om een aanvrager in kennis te stellen van alle vergunningen die de aanvrager voor zijn project nodig heeft. Lid b geeft aan dat het wenselijk is dat het college in de procedureregeling aangeeft hoe aan die verplichting vorm wordt gegeven.</text:p>
            <text:p text:style-name="al">Lid d is opgenomen voor alle duidelijkheid. Dat het college het “coördinerend orgaan” is, blijkt ook al uit artikel 3.31, eerste lid Wro, dus feitelijk is dit lid overbodig.</text:p>
            <text:p text:style-name="al">De procedureregeling moet uiteraard ook gelden als de raad in een bepaald geval dat niet onder de coördinatieverordening valt heeft besloten tot coördinatie. Lid e ziet hierop.</text:p>
          </text:section>
          <text:section text:name="divisie_id1-3-2-3-20" text:style-name="divisie">
            <text:p text:style-name="kop_level1">Artikel 7 </text:p>
            <text:p text:style-name="al">Dit artikel spreekt voor zich en behoeft daarom geen toelichting.</text:p>
          </text:section>
          <text:section text:name="divisie_id1-3-2-3-21" text:style-name="divisie">
            <text:p text:style-name="kop_level1">Artikel 8</text:p>
            <text:p text:style-name="al">Dit artikel spreekt voor zich en behoeft daarom geen toelichting.</text:p>
            <text:p text:style-name="al">
            <text:span text:style-name="nadrukvet">
              <text:span text:style-name="nadrukcur">Eindnoten</text:span>
            </text:span>:</text:p>
            <text:p text:style-name="al">
            <text:span text:style-name="sup">1</text:span>) Het is mogelijk om vergunningen van andere bestuursorganen (waterschap, provincie) mee te laten lopen in de coördinatie van de besluiten, maar dat maakt de uitvoering uitermate complex, vooral in geval van beroep.</text:p>
            <text:p text:style-name="al">
            <text:span text:style-name="sup">2</text:span>) Ook bij toepassing van het projectbesluit rondt de gemeenteraad de procedure af met de vaststelling van een bestemmingsplan.</text:p>
            <text:p text:style-name="al">
            <text:span text:style-name="sup">3</text:span>) TK 2006-2007, 30980, nr. 3, p. 4</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0603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3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3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Wro Alphen-Cha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33</meta:user-defined>
    <meta:user-defined meta:name="OVERHEIDop.GmbID/DC.identifier">gmb-2016-106033</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OVERHEID.authority">Alphen-Chaam</meta:user-defined>
    <meta:user-defined meta:name="OVERHEID.Gemeente/DCTERMS.publisher">Alphen-Chaam</meta:user-defined>
    <meta:user-defined meta:name="OVERHEIDgvop.Informatietype/DC.type">Verordeningen</meta:user-defined>
    <meta:user-defined meta:name="OVERHEIDop.versieInformatie"/>
  </office:meta>
</office:document-meta>
</file>