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Ingediende sloopmelding, Graalpad 13, het uitvoeren van sloopwerkzaamheden a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Ingediende sloopmelding, Graalpad 13, het uitvoeren van sloopwerkzaamheden aan de woning, Rechtsmiddel: Geen. Ter informatie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027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02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02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Ingediende sloopmelding, Graalpad 13, het uitvoeren van sloopwerkzaamheden a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027</meta:user-defined>
    <meta:user-defined meta:name="OVERHEIDop.GmbID/DC.identifier">gmb-2016-106027</meta:user-defined>
    <meta:user-defined meta:name="OVERHEID.TaxonomieBeleidsagenda/OVERHEID.category">Huisvesting | Organisatie en beleid</meta:user-defined>
    <meta:user-defined meta:name="OVERHEIDop.referentienummer">528628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GA 13</meta:user-defined>
    <meta:user-defined meta:name="OVERHEIDop.woonplaats">Amersfoort</meta:user-defined>
    <meta:user-defined meta:name="OVERHEIDop.straatnaam">Graalpa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871 464702</meta:user-defined>
    <meta:user-defined meta:name="OVERHEIDop.versieInformatie"/>
  </office:meta>
</office:document-meta>
</file>