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raalpad 1,4,5,8,10,14,18,19,20,21,24,28,30,32,34,35,38,40,42,46,48, Iweinhof 1,3,5,6,7,8,10, Paladijnenweg 56,62,64,66,68,70, Lancelotpad 25,27,39,41,43,45,47, Tafelrondeplein 2,3,4,6, Avalonpad 5,9,11 en Koning Arthurpad 2,4,6,22 en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raalpad 1,4,5,8,10,14,18,19,20,21,24,28,30,32,34,35,38,40,42,46,48, Iweinhof 1,3,5,6,7,8,10, Paladijnenweg 56,62,64,66,68,70, Lancelotpad 25,27,39,41,43,45,47, Tafelrondeplein 2,3,4,6, Avalonpad 5,9,11 en Koning Arthurpad 2,4,6,22 en 24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2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raalpad 1,4,5,8,10,14,18,19,20,21,24,28,30,32,34,35,38,40,42,46,48, Iweinhof 1,3,5,6,7,8,10, Paladijnenweg 56,62,64,66,68,70, Lancelotpad 25,27,39,41,43,45,47, Tafelrondeplein 2,3,4,6, Avalonpad 5,9,11 en Koning Arthurpad 2,4,6,22 en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25</meta:user-defined>
    <meta:user-defined meta:name="OVERHEIDop.GmbID/DC.identifier">gmb-2016-106025</meta:user-defined>
    <meta:user-defined meta:name="OVERHEID.TaxonomieBeleidsagenda/OVERHEID.category">Huisvesting | Organisatie en beleid</meta:user-defined>
    <meta:user-defined meta:name="OVERHEIDop.referentienummer">52922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GA 11</meta:user-defined>
    <meta:user-defined meta:name="OVERHEIDop.woonplaats">Amersfoort</meta:user-defined>
    <meta:user-defined meta:name="OVERHEIDop.straatnaam">Graalpad</meta:user-defined>
    <meta:user-defined meta:name="OVERHEID.PostcodeHuisnummer/OVERHEIDop.postcodeHuisnummer">3813GC 5</meta:user-defined>
    <meta:user-defined meta:name="OVERHEIDop.straatnaam">Iweinhof</meta:user-defined>
    <meta:user-defined meta:name="OVERHEID.PostcodeHuisnummer/OVERHEIDop.postcodeHuisnummer">3813HX</meta:user-defined>
    <meta:user-defined meta:name="OVERHEIDop.straatnaam">Paladijnenweg</meta:user-defined>
    <meta:user-defined meta:name="OVERHEID.PostcodeHuisnummer/OVERHEIDop.postcodeHuisnummer">3813EW 18</meta:user-defined>
    <meta:user-defined meta:name="OVERHEIDop.straatnaam">Lancelotpad</meta:user-defined>
    <meta:user-defined meta:name="OVERHEID.PostcodeHuisnummer/OVERHEIDop.postcodeHuisnummer">3813GG 7 5</meta:user-defined>
    <meta:user-defined meta:name="OVERHEIDop.straatnaam">Tafelrondeplein</meta:user-defined>
    <meta:user-defined meta:name="OVERHEID.PostcodeHuisnummer/OVERHEIDop.postcodeHuisnummer">3813</meta:user-defined>
    <meta:user-defined meta:name="OVERHEIDop.straatnaam">Avalonpad</meta:user-defined>
    <meta:user-defined meta:name="OVERHEID.PostcodeHuisnummer/OVERHEIDop.postcodeHuisnummer">3813HD</meta:user-defined>
    <meta:user-defined meta:name="OVERHEIDop.straatnaam">Koning Arthu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78 464691</meta:user-defined>
    <meta:user-defined meta:name="OVERHEID.EPSG28992/DC.spatial">154935 464594</meta:user-defined>
    <meta:user-defined meta:name="OVERHEID.EPSG28992/DC.spatial">155128 464583</meta:user-defined>
    <meta:user-defined meta:name="OVERHEID.EPSG28992/DC.spatial">154816 464680</meta:user-defined>
    <meta:user-defined meta:name="OVERHEID.EPSG28992/DC.spatial">154886 464775</meta:user-defined>
    <meta:user-defined meta:name="OVERHEID.EPSG28992/DC.spatial">154952 464874</meta:user-defined>
    <meta:user-defined meta:name="OVERHEID.EPSG28992/DC.spatial">154911 464719</meta:user-defined>
    <meta:user-defined meta:name="OVERHEIDop.versieInformatie"/>
  </office:meta>
</office:document-meta>
</file>