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bij Natural High - Roxy Run Sup Yoga op 4 september 2016 van 08.00 uur tot 18.30 uur, verzenddatum: 26/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2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bij Natural High - Roxy Run Sup Yoga op 4 september 2016 van 08.00 uur tot 18.30 uur, verzenddatum: 26/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24</meta:user-defined>
    <meta:user-defined meta:name="OVERHEIDop.GmbID/DC.identifier">gmb-2016-1060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912 421772</meta:user-defined>
    <meta:user-defined meta:name="OVERHEIDop.versieInformatie"/>
  </office:meta>
</office:document-meta>
</file>