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IJSBAANTERREIN AAN DE SÚDKANT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artikel 35 Drank- en Horecawet voor het verstrekken van zwakalcoholhoudende dranken tijdens het dorpsfeest en de Gondelvaart op 25, 26 en 27 augustus 2016 te Aldeboarn (28-07-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602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2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2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ART. 35 DRANK- EN HORECAWET, IJSBAANTERREIN AAN DE SÚDKANT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21</meta:user-defined>
    <meta:user-defined meta:name="OVERHEIDop.GmbID/DC.identifier">gmb-2016-1060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KP 4a</meta:user-defined>
    <meta:user-defined meta:name="OVERHEIDop.woonplaats">Aldeboarn</meta:user-defined>
    <meta:user-defined meta:name="OVERHEIDop.straatnaam">Súdkan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941 562277</meta:user-defined>
    <meta:user-defined meta:name="OVERHEIDop.versieInformatie"/>
  </office:meta>
</office:document-meta>
</file>