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ienskerwei 10 Su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ienskerwei 10 Sumar.</text:p>
            <text:p text:style-name="common-al">voor het veranderen van het bedrijf (uitbreiden bestaande ligboxstal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60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60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Mienskerwei 10 Su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602</meta:user-defined>
    <meta:user-defined meta:name="OVERHEIDop.GmbID/DC.identifier">gmb-2016-10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M 10</meta:user-defined>
    <meta:user-defined meta:name="OVERHEIDop.woonplaats">Sumar</meta:user-defined>
    <meta:user-defined meta:name="OVERHEIDop.straatnaam">Miensk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8516 575526</meta:user-defined>
    <meta:user-defined meta:name="OVERHEIDop.versieInformatie"/>
  </office:meta>
</office:document-meta>
</file>