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Korenbloem 27 (kavelNO14), 6245 TD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op het perceel <text:span text:style-name="nadrukvet">Korenbloem 27 (kavelNO14), 6245 TD  Eijsden</text:span> (verzonden 25 jul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  augustus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06019</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19</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19</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woning, Korenbloem 27 (kavelNO14), 6245 TD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019</meta:user-defined>
    <meta:user-defined meta:name="OVERHEIDop.GmbID/DC.identifier">gmb-2016-106019</meta:user-defined>
    <meta:user-defined meta:name="OVERHEID.TaxonomieBeleidsagenda/OVERHEID.category">Ruimte en infrastructuur | Organisatie en beleid</meta:user-defined>
    <meta:user-defined meta:name="OVERHEIDop.referentienummer">Z-HZ_WABO-2016-002478</meta:user-defined>
    <meta:user-defined meta:name="DCTERMS.abstract">het bouwen van een 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TD 17</meta:user-defined>
    <meta:user-defined meta:name="OVERHEIDop.woonplaats">Eijsden</meta:user-defined>
    <meta:user-defined meta:name="OVERHEIDop.straatnaam">Korenbloem</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8590 310009</meta:user-defined>
    <meta:user-defined meta:name="OVERHEIDop.versieInformatie"/>
  </office:meta>
</office:document-meta>
</file>