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0, Brugstraat 49, 6121RR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woonhuis</text:p>
            <text:p text:style-name="common-al">Locatie: Brugstraat 49, 6121RR Born </text:p>
            <text:p text:style-name="common-al">Ontvangstdatum: 25 juli 2016</text:p>
            <text:p text:style-name="common-al">Dossiernummer: Om16.03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0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0, Brugstraat 49, 6121RR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11</meta:user-defined>
    <meta:user-defined meta:name="OVERHEIDop.GmbID/DC.identifier">gmb-2016-10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R 49</meta:user-defined>
    <meta:user-defined meta:name="OVERHEIDop.woonplaats">Born</meta:user-defined>
    <meta:user-defined meta:name="OVERHEIDop.straatnaam">Brug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958 337027</meta:user-defined>
    <meta:user-defined meta:name="OVERHEIDop.versieInformatie"/>
  </office:meta>
</office:document-meta>
</file>