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Meridiaan 40, het oprichten van een bakkerij, 14-07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Meridiaan 40, het oprichten van een bakkerij, 14-07-2016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activiteitenbesluit, Meridiaan 40, het oprichten van een bakkerij, 14-07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10</meta:user-defined>
    <meta:user-defined meta:name="OVERHEIDop.GmbID/DC.identifier">gmb-2016-106010</meta:user-defined>
    <meta:user-defined meta:name="OVERHEID.TaxonomieBeleidsagenda/OVERHEID.category">Huisvesting | Organisatie en beleid</meta:user-defined>
    <meta:user-defined meta:name="OVERHEIDop.referentienummer">52466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W 40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1 464100</meta:user-defined>
    <meta:user-defined meta:name="OVERHEIDop.versieInformatie"/>
  </office:meta>
</office:document-meta>
</file>