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Ouddorp, buitenzijde Brouwersdam - friet, snacks, vis, ijs en frisdranken, geldig van 14 juli 2016 tot 31 december 2016,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0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Ouddorp, buitenzijde Brouwersdam - friet, snacks, vis, ijs en frisdranken, geldig van 14 juli 2016 tot 31 december 2016,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06</meta:user-defined>
    <meta:user-defined meta:name="OVERHEIDop.GmbID/DC.identifier">gmb-2016-106006</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M</meta:user-defined>
    <meta:user-defined meta:name="OVERHEIDop.woonplaats">Ouddorp</meta:user-defined>
    <meta:user-defined meta:name="OVERHEIDop.straatnaam">Brouwersdam Buitenzij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021 420384</meta:user-defined>
    <meta:user-defined meta:name="OVERHEIDop.versieInformatie"/>
  </office:meta>
</office:document-meta>
</file>