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18, Hyacinthenlaan 74, 6163 BL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carport</text:p>
            <text:p text:style-name="common-al">Locatie: Hyacinthenlaan 74, 6163 BL Geleen </text:p>
            <text:p text:style-name="common-al">Ontvangstdatum: 25 juli 2016</text:p>
            <text:p text:style-name="common-al">Dossiernummer: Om16.031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600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0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0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18, Hyacinthenlaan 74, 6163 BL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004</meta:user-defined>
    <meta:user-defined meta:name="OVERHEIDop.GmbID/DC.identifier">gmb-2016-1060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BL 74</meta:user-defined>
    <meta:user-defined meta:name="OVERHEIDop.woonplaats">Geleen</meta:user-defined>
    <meta:user-defined meta:name="OVERHEIDop.straatnaam">Hyacinthen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053 333054</meta:user-defined>
    <meta:user-defined meta:name="OVERHEIDop.versieInformatie"/>
  </office:meta>
</office:document-meta>
</file>