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Herkingen, Peuterdijk 54: (tijdelijk) plaatsen stacaravan, verzenddatum: 20/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6001</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1</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1</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Herkingen, Peuterdijk 54: (tijdelijk) plaatsen stacaravan, verzenddatum: 20/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01</meta:user-defined>
    <meta:user-defined meta:name="OVERHEIDop.GmbID/DC.identifier">gmb-2016-1060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W 54</meta:user-defined>
    <meta:user-defined meta:name="OVERHEIDop.woonplaats">Herkingen</meta:user-defined>
    <meta:user-defined meta:name="OVERHEIDop.straatnaam">Peuter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3549 416196</meta:user-defined>
    <meta:user-defined meta:name="OVERHEIDop.versieInformatie"/>
  </office:meta>
</office:document-meta>
</file>