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mgevingsvergunning, Geweigerde vergunning (reguliere procedure), Soesterweg 220A en B, het wijzigen van het gebruik van het pand t.b.v. kantoorruimte, dagverblijf, recreatieruimte, het wijzigen van de gevels en het plaatsen van een dakopbouw, 14-07-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Geweigerde vergunning (reguliere procedure), Soesterweg 220A en B, het wijzigen van het gebruik van het pand t.b.v. kantoorruimte, dagverblijf, recreatieruimte, het wijzigen van de gevels en het plaatsen van een dakopbouw, 14-07-2016. Rechtsmiddel: Bezwaar</text:p>
            <text:p text:style-name="common-al"/>
            <text:p text:style-name="last-al">Stadsberichten, 2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060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Omgevingsvergunning, Geweigerde vergunning (reguliere procedure), Soesterweg 220A en B, het wijzigen van het gebruik van het pand t.b.v. kantoorruimte, dagverblijf, recreatieruimte, het wijzigen van de gevels en het plaatsen van een dakopbouw, 14-07-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00</meta:user-defined>
    <meta:user-defined meta:name="OVERHEIDop.GmbID/DC.identifier">gmb-2016-106000</meta:user-defined>
    <meta:user-defined meta:name="OVERHEID.TaxonomieBeleidsagenda/OVERHEID.category">Huisvesting | Organisatie en beleid</meta:user-defined>
    <meta:user-defined meta:name="OVERHEIDop.referentienummer">5254667</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BG</meta:user-defined>
    <meta:user-defined meta:name="OVERHEIDop.woonplaats">Amersfoort</meta:user-defined>
    <meta:user-defined meta:name="OVERHEIDop.straatnaam">Soester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3569 463262</meta:user-defined>
    <meta:user-defined meta:name="OVERHEIDop.versieInformatie"/>
  </office:meta>
</office:document-meta>
</file>