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westzijde woning), Morgenstraat 14,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TE1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orgenstraat 14 De Rijp:</text:span> het plaatsen van een dakopbouw (westzijde woning)  </text:p>
            <text:p text:style-name="common-al">Datum einde bezwaartermijn: 11 februari 2016.</text:p>
            <text:p text:style-name="common-al">
            <text:span text:style-name="nadrukvet">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60</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0</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0</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opbouw (westzijde woning), Morgenstraat 14,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060</meta:user-defined>
    <meta:user-defined meta:name="OVERHEIDop.GmbID/DC.identifier">gmb-2016-10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TE 14</meta:user-defined>
    <meta:user-defined meta:name="OVERHEIDop.woonplaats">De Rijp</meta:user-defined>
    <meta:user-defined meta:name="OVERHEIDop.straatnaam">Morg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7913 507565</meta:user-defined>
    <meta:user-defined meta:name="OVERHEIDop.versieInformatie"/>
  </office:meta>
</office:document-meta>
</file>